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language="it" fo:country="IT" officeooo:rsid="001791f1" officeooo:paragraph-rsid="0016f519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Eras Bold ITC" fo:font-size="18pt" fo:language="it" fo:country="IT" fo:font-weight="bold" officeooo:paragraph-rsid="0016f519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Eras Bold ITC" fo:language="it" fo:country="IT" officeooo:paragraph-rsid="0016f519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6f519"/>
    </style:style>
    <style:style style:name="P5" style:family="paragraph" style:parent-style-name="Standard">
      <style:paragraph-properties fo:text-align="justify" style:justify-single-word="false"/>
      <style:text-properties officeooo:paragraph-rsid="0016f519"/>
    </style:style>
    <style:style style:name="P6" style:family="paragraph" style:parent-style-name="Standard">
      <style:paragraph-properties fo:text-align="justify" style:justify-single-word="false"/>
      <style:text-properties fo:font-size="11pt" fo:language="it" fo:country="IT" officeooo:paragraph-rsid="0016f51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6f51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4d4d4" officeooo:paragraph-rsid="0016f51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4d4d4" officeooo:paragraph-rsid="0016f5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6f51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it" fo:country="IT" officeooo:paragraph-rsid="0016f51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6f51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language="it" fo:country="IT" officeooo:paragraph-rsid="0016f519"/>
    </style:style>
    <style:style style:name="P14" style:family="paragraph" style:parent-style-name="Standard">
      <style:paragraph-properties fo:text-align="center" style:justify-single-word="false"/>
      <style:text-properties fo:language="it" fo:country="IT" officeooo:paragraph-rsid="0016f519"/>
    </style:style>
    <style:style style:name="P15" style:family="paragraph" style:parent-style-name="Standard">
      <style:paragraph-properties fo:text-align="justify" style:justify-single-word="false"/>
      <style:text-properties fo:language="it" fo:country="IT" fo:font-weight="bold" officeooo:paragraph-rsid="0016f51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it" fo:country="IT" fo:font-weight="bold" officeooo:paragraph-rsid="0016f519" style:font-weight-asian="bold" style:font-weight-complex="bold"/>
    </style:style>
    <style:style style:name="P17" style:family="paragraph" style:parent-style-name="Standard">
      <style:text-properties fo:language="it" fo:country="IT" fo:font-weight="bold" officeooo:paragraph-rsid="0016f519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="0.0201in" fo:border="0.06pt solid #000000" style:shadow="none"/>
      <style:text-properties style:font-name="Eras Bold ITC" fo:font-size="16pt" fo:language="it" fo:country="IT" fo:font-weight="bold" officeooo:paragraph-rsid="0016f519" style:font-size-asian="16pt" style:font-weight-asian="bold" style:font-size-complex="16pt"/>
    </style:style>
    <style:style style:name="P19" style:family="paragraph" style:parent-style-name="Standard">
      <style:paragraph-properties fo:padding="0.0201in" fo:border="0.06pt solid #000000" style:shadow="none"/>
      <style:text-properties style:font-name="Eras Bold ITC" fo:font-size="16pt" fo:language="it" fo:country="IT" fo:font-weight="bold" officeooo:paragraph-rsid="0016f519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 fo:padding="0.0201in" fo:border="0.06pt solid #000000" style:shadow="none"/>
      <style:text-properties fo:font-size="13pt" officeooo:paragraph-rsid="0016f519" style:font-size-asian="13pt" style:font-size-complex="13pt"/>
    </style:style>
    <style:style style:name="P21" style:family="paragraph" style:parent-style-name="Standard">
      <style:paragraph-properties fo:text-align="center" style:justify-single-word="false" fo:padding="0.0138in" fo:border="0.26pt solid #000000" style:shadow="none"/>
      <style:text-properties style:font-name="Eras Bold ITC" fo:font-size="18pt" fo:language="it" fo:country="IT" fo:font-weight="bold" officeooo:paragraph-rsid="0016f519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fo:padding="0.0138in" fo:border="0.26pt solid #000000" style:shadow="none"/>
      <style:text-properties officeooo:paragraph-rsid="0016f519"/>
    </style:style>
    <style:style style:name="P23" style:family="paragraph" style:parent-style-name="Standard">
      <style:paragraph-properties fo:text-align="center" style:justify-single-word="false" fo:padding="0.0138in" fo:border="0.26pt solid #000000" style:shadow="none"/>
      <style:text-properties fo:font-size="15pt" fo:language="it" fo:country="IT" fo:font-weight="bold" officeooo:paragraph-rsid="0016f519" style:font-size-asian="15pt" style:font-weight-asian="bold" style:font-size-complex="15pt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Eras Bold ITC" fo:font-size="20pt" fo:language="it" fo:country="IT" fo:font-weight="bold" officeooo:paragraph-rsid="0016f519" style:font-size-asian="20pt" style:font-weight-asian="bold" style:font-size-complex="20pt"/>
    </style:style>
    <style:style style:name="T1" style:family="text">
      <style:text-properties officeooo:rsid="001cc38f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officeooo:rsid="0014d4d4" style:font-size-asian="11pt" style:font-size-complex="11pt"/>
    </style:style>
    <style:style style:name="T4" style:family="text">
      <style:text-properties fo:font-size="11pt" fo:language="it" fo:country="IT" officeooo:rsid="001ae73f" style:font-size-asian="11pt" style:font-size-complex="11pt"/>
    </style:style>
    <style:style style:name="T5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a7f64" style:font-size-asian="11pt" style:font-size-complex="11pt"/>
    </style:style>
    <style:style style:name="T8" style:family="text">
      <style:text-properties officeooo:rsid="00209244"/>
    </style:style>
    <style:style style:name="T9" style:family="text">
      <style:text-properties fo:font-weight="normal" officeooo:rsid="00149ada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9ada" style:font-weight-asian="bold" style:font-weight-complex="bold"/>
    </style:style>
    <style:style style:name="T12" style:family="text">
      <style:text-properties fo:font-weight="bold" officeooo:rsid="00163d53" style:font-weight-asian="bold" style:font-weight-complex="bold"/>
    </style:style>
    <style:style style:name="T13" style:family="text">
      <style:text-properties fo:font-weight="bold" officeooo:rsid="001791f1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3d53" style:font-size-asian="12pt" style:font-size-complex="12pt"/>
    </style:style>
    <style:style style:name="T16" style:family="text">
      <style:text-properties officeooo:rsid="0019bd03"/>
    </style:style>
    <style:style style:name="T17" style:family="text">
      <style:text-properties officeooo:rsid="001a7f64"/>
    </style:style>
    <style:style style:name="T18" style:family="text">
      <style:text-properties style:font-name="Eras Bold ITC" fo:font-size="15pt" fo:language="it" fo:country="IT" fo:font-weight="bold" style:font-size-asian="15pt" style:font-weight-asian="bold" style:font-size-complex="15pt" style:font-weight-complex="bold"/>
    </style:style>
    <style:style style:name="T19" style:family="text">
      <style:text-properties officeooo:rsid="001ae73f"/>
    </style:style>
    <style:style style:name="T20" style:family="text">
      <style:text-properties officeooo:rsid="0016f519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O ALL’ACCORDO TRUFFA CON SOLVAY</text:p>
      <text:p text:style-name="P19">GIU' LE MANI DALL'ACQUA E DAL SALE DELLA VAL DI CECINA</text:p>
      <text:p text:style-name="P18">CHIUDERE GLI SCARICHI A MARE</text:p>
      <text:p text:style-name="P2">Garanzia di un lavoro utile e dignitoso per i lavoratori Solvay</text:p>
      <text:p text:style-name="P3"/>
      <text:p text:style-name="P5"><text:span text:style-name="Car._20_predefinito_20_paragrafo"><text:span text:style-name="T2">Da almeno due anni, in Regione, stanno tentando in tutti i modi di sbloccare lo sfruttamento del salgemma nelle nuove miniere di ATI Sale, per aggirare le sentenze del TAR, che per ben due volte hanno annullato le delibere regionali <text:s/>di autorizzazione (2007 e 2010), </text:span></text:span><text:span text:style-name="Car._20_predefinito_20_paragrafo"><text:span text:style-name="T5">perché l’allargamento dello sfruttamento sotterraneo del sale non garantirebbe l’acqua alla popolazione.</text:span></text:span></text:p>
      <text:p text:style-name="P5"><text:span text:style-name="Car._20_predefinito_20_paragrafo"><text:span text:style-name="T5">Ora Solvay ci riprova con un progetto per sei nuovi grandi pozzi </text:span></text:span><text:span text:style-name="Car._20_predefinito_20_paragrafo"><text:span text:style-name="T2">e a complicare le cose a lorsignori <text:s/>è arrivata, nel giugno 2013, </text:span></text:span><text:span text:style-name="Car._20_predefinito_20_paragrafo"><text:span text:style-name="T5">la condanna della Magistratura sugli scarichi a mare: Solvay non ha rispettato l’Accordo di programma del luglio 2003, pur avendo incassato fondi pubblici, e scarica ancora oltre il doppio dei fanghi concordati, e con essi <text:s/>decine di tonnellate di sostanze tossiche, dall’arsenico al mercurio, dal cromo al nikel, ecc.</text:span></text:span></text:p>
      <text:p text:style-name="P5"><text:span text:style-name="Car._20_predefinito_20_paragrafo"><text:span text:style-name="T2"/></text:span></text:p>
      <text:p text:style-name="P5"><text:span text:style-name="Car._20_predefinito_20_paragrafo"><text:span text:style-name="T3">In questi giorni</text:span></text:span><text:span text:style-name="Car._20_predefinito_20_paragrafo"><text:span text:style-name="T2"> in Regione pensano di fare un nuovo Accordo di programma </text:span></text:span><text:span text:style-name="Car._20_predefinito_20_paragrafo"><text:span text:style-name="T3">( dopo che Solvay non ne ha rispettati due, solo negli ultimi anni ) </text:span></text:span><text:span text:style-name="Car._20_predefinito_20_paragrafo"><text:span text:style-name="T2">che prevede:</text:span></text:span></text:p>
      <text:list xml:id="list5627515705221808394" text:style-name="L1">
        <text:list-item>
          <text:p text:style-name="P4"><text:span text:style-name="Car._20_predefinito_20_paragrafo"><text:span text:style-name="T2">Allungamento dei tempi per la riduzione degli scarichi in mare </text:span></text:span><text:span text:style-name="Car._20_predefinito_20_paragrafo"><text:span text:style-name="T4">(fino all'eternità?);</text:span></text:span></text:p>
        </text:list-item>
        <text:list-item>
          <text:p text:style-name="P4"><text:span text:style-name="Car._20_predefinito_20_paragrafo"><text:span text:style-name="T2">Autorizzazione ai nuovi pozzi, <text:s/>purchè distribuiti un po’ meglio lungo il fiume Cecina.</text:span></text:span></text:p>
        </text:list-item>
      </text:list>
      <text:p text:style-name="P6"/>
      <text:p text:style-name="P7"><text:span text:style-name="T8">L</text:span>a Regione non chiederà <text:s/>altro a Solvay, <text:span text:style-name="T9">n</text:span>onostante <text:s/>tutto quello che abbiamo visto in <text:span text:style-name="T10">un secolo di sfruttamento coloniale delle risorse naturali, che ha reso la VdC un luogo arido e pericoloso per gli sprofondamenti e le subsidenze, che ha costretto la popolazione a bersi l’acqua delle autobotti , oltretutto per 10 anni in deroga ai limiti di legge, che ha fortemente contrastato <text:s/>lo sviluppo del turismo nella zona. </text:span></text:p>
      <text:p text:style-name="P8"/>
      <text:p text:style-name="P9">Un secolo del genere basta ed avanza!</text:p>
      <text:p text:style-name="P20"><text:span text:style-name="T10">Occorre che Solvay si doti </text:span><text:span text:style-name="T11">a sue spese </text:span><text:span text:style-name="T10">di un dissalatore di acqua di mare, da cui ricavi acqua e sale, sganciandosi dal salgemma della VdC e dalla sua acqua, sempre più scarsa ed inquinata.</text:span></text:p>
      <text:p text:style-name="P12"/>
      <text:p text:style-name="P10"><text:span text:style-name="T10">Intorno al dissalatore, da alimentare con energia alternativa pulita, e alla chiusura degli scandalosi scarichi a mare, può e</text:span> <text:span text:style-name="T10">deve ruotare la bonifica di tutta la vecchia fabbrica, che solo così può avere un futuro.</text:span></text:p>
      <text:p text:style-name="P6"><text:span text:style-name="T14">Non si tratta di far chiudere la Solvay, ma </text:span><text:span text:style-name="T15">di </text:span><text:span text:style-name="T14">costringerla a <text:s/>non inquinare e a non devastare il territorio.</text:span></text:p>
      <text:p text:style-name="P11">Una radicale ambientalizzazione dello stabilimento S<text:span text:style-name="T16">olvay </text:span><text:span text:style-name="T17">e l'utilizzo di un dissalatore, </text:span><text:span text:style-name="T16">rappresenta</text:span><text:span text:style-name="T17">no</text:span> <text:span text:style-name="T12">l’unica strada percorribile in grado di garantire prima di tutto il <text:s/>futuro </text:span><text:span text:style-name="T13">dei </text:span><text:span text:style-name="T12">lavoratori Solvay. Se invece continuerà il “mordi e fuggi”, i primi soggetti <text:s/>a rischio saranno proprio loro, come a Piombino e a Taranto.</text:span></text:p>
      <text:p text:style-name="P11"><text:span text:style-name="T6">Una fabbrica che non rispetta l’ambiente, non difende il lavoro né dei suoi operai, né della gente che vive intorno. </text:span><text:span text:style-name="T7">Solo con la lotta e con la mobilitazione dei lavoratori e della popolazione, potremo garantirci la salvaguardia del lavoro e della salute.</text:span></text:p>
      <text:p text:style-name="P13"/>
      <text:p text:style-name="P14">Il nostro appello ai lavoratori Solvay e di tutti i cittadini di Rosignano è di partecipare, uniti per la difesa di un lavoro utile e dignitoso, per la difesa dell’ambiente e della salute nostra e dei nostri figli</text:p>
      <text:p text:style-name="P15"/>
      <text:p text:style-name="P21">DOMENICA 18 MAGGIO 2014</text:p>
      <text:p text:style-name="P21">PRESIDIO DI PROTESTA E DI PROPOSTA</text:p>
      <text:p text:style-name="P22"><text:span text:style-name="Car._20_predefinito_20_paragrafo"><text:span text:style-name="T18">dalle ore 16.00 <text:s/>Lungomare Colombo - <text:s/>Rosignano Solvay</text:span></text:span></text:p>
      <text:p text:style-name="P23"/>
      <text:p text:style-name="P16"/>
      <text:p text:style-name="P16">COMITATO BENI COMUNI VAL DI CECINA</text:p>
      <text:p text:style-name="P17"/>
      <text:p text:style-name="P17">Aderiscono: CARC <text:span text:style-name="T1">-</text:span> <text:span text:style-name="T19">Medicina </text:span><text:span text:style-name="T20">D</text:span><text:span text:style-name="T19">emocratica </text:span><text:span text:style-name="T1">-</text:span></text:p>
      <text:p text:style-name="P1"/>
      <text:p text:style-name="P1">Fi<text:span text:style-name="T1">p</text:span> - <text:s/>Rosignano (LI), 12 Maggio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0:26:46.04</meta:creation-date>
    <dc:date>2014-05-14T00:29:38.72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3" meta:word-count="549" meta:character-count="3308" meta:non-whitespace-character-count="2770"/>
  </office:meta>
</office:document-meta>
</file>